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8" style:family="table-column">
      <style:table-column-properties style:column-width="1.5416in"/>
    </style:style>
    <style:style style:name="TableColumn19" style:family="table-column">
      <style:table-column-properties style:column-width="1.2722in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0.818in"/>
    </style:style>
    <style:style style:name="TableColumn23" style:family="table-column">
      <style:table-column-properties style:column-width="1.0652in"/>
    </style:style>
    <style:style style:name="TableColumn24" style:family="table-column">
      <style:table-column-properties style:column-width="0.9208in"/>
    </style:style>
    <style:style style:name="Table17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0006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3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33" style:parent-style-name="內文" style:family="paragraph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3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38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0006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45" style:parent-style-name="內文" style:family="paragraph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4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50" style:parent-style-name="內文" style:family="paragraph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5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4" style:family="table-row">
      <style:table-row-properties style:min-row-height="0.0006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56" style:parent-style-name="內文" style:family="paragraph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63" style:parent-style-name="內文" style:family="paragraph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6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0006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74" style:parent-style-name="內文" style:family="paragraph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7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79" style:parent-style-name="內文" style:family="paragraph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8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84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91" style:parent-style-name="內文" style:family="paragraph">
      <style:text-properties style:font-name="標楷體" style:font-name-asian="標楷體" style:font-name-complex="標楷體" fo:color="#000000"/>
    </style:style>
    <style:style style:name="P92" style:parent-style-name="內文" style:family="paragraph">
      <style:text-properties style:font-name="標楷體" style:font-name-asian="標楷體" style:font-name-complex="標楷體" fo:color="#000000"/>
    </style:style>
    <style:style style:name="P93" style:parent-style-name="內文" style:family="paragraph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9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99" style:parent-style-name="內文" style:family="paragraph">
      <style:text-properties style:font-name="標楷體" style:font-name-asian="標楷體" style:font-name-complex="標楷體" fo:color="#000000"/>
    </style:style>
    <style:style style:name="P100" style:parent-style-name="內文" style:family="paragraph">
      <style:text-properties style:font-name="標楷體" style:font-name-asian="標楷體" style:font-name-complex="標楷體" fo:color="#000000"/>
    </style:style>
    <style:style style:name="P101" style:parent-style-name="內文" style:family="paragraph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0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105" style:family="table-row">
      <style:table-row-properties style:min-row-height="0.0006in"/>
    </style:style>
    <style:style style:name="TableCell10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07" style:parent-style-name="內文" style:family="paragraph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10" style:parent-style-name="內文" style:family="paragraph">
      <style:text-properties style:font-name="標楷體" style:font-name-asian="標楷體" style:font-name-complex="標楷體" fo:color="#000000"/>
    </style:style>
    <style:style style:name="P111" style:parent-style-name="內文" style:family="paragraph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margin-left="0.1111in" fo:text-indent="-0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margin-left="0.1111in" fo:text-indent="-0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23" style:parent-style-name="內文" style:family="paragraph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26" style:parent-style-name="內文" style:family="paragraph">
      <style:text-properties style:font-name="標楷體" style:font-name-asian="標楷體" style:font-name-complex="標楷體" fo:color="#000000"/>
    </style:style>
    <style:style style:name="TableRow127" style:family="table-row">
      <style:table-row-properties style:min-row-height="0.0006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29" style:parent-style-name="內文" style:family="paragraph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3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34" style:parent-style-name="內文" style:family="paragraph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138" style:family="table-row">
      <style:table-row-properties style:min-row-height="0.0006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40" style:parent-style-name="內文" style:family="paragraph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45" style:parent-style-name="內文" style:family="paragraph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0006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52" style:parent-style-name="內文" style:family="paragraph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0006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14" style:parent-style-name="內文" style:family="paragraph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7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3" style:family="table-row">
      <style:table-row-properties style:min-row-height="0.0006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28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33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43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47" style:parent-style-name="內文" style:list-style-name="LFO1" style:family="paragraph">
      <style:paragraph-properties fo:margin-left="0.2354in" fo:text-indent="-0.2354in">
        <style:tab-stops/>
      </style:paragraph-properties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50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52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1" style:parent-style-name="內文" style:family="paragraph">
      <style:paragraph-properties fo:text-align="end" fo:margin-right="-0.0166in"/>
      <style:text-properties style:font-name="標楷體" style:font-name-asian="標楷體" style:font-name-complex="標楷體" fo:font-weight="bold" style:font-weight-asian="bold" fo:color="#000000"/>
    </style:style>
    <style:style style:name="P26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-complex="Calibri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270" style:family="table-column">
      <style:table-column-properties style:column-width="1.0194in"/>
    </style:style>
    <style:style style:name="TableColumn271" style:family="table-column">
      <style:table-column-properties style:column-width="6.2416in"/>
    </style:style>
    <style:style style:name="Table269" style:family="table">
      <style:table-properties style:width="7.2611in" style:rel-width="100%" fo:margin-left="0in" table:align="center"/>
    </style:style>
    <style:style style:name="TableRow272" style:family="table-row">
      <style:table-row-properties style:min-row-height="0.0006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274" style:parent-style-name="內文" style:family="paragraph">
      <style:paragraph-properties fo:text-align="center"/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7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78" style:parent-style-name="內文" style:list-style-name="LFO2" style:family="paragraph">
      <style:paragraph-properties fo:line-height="125%" fo:margin-left="0.2284in" fo:text-indent="-0.2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7" style:parent-style-name="內文" style:list-style-name="LFO2" style:family="paragraph">
      <style:paragraph-properties fo:line-height="125%" fo:margin-left="0.2284in" fo:text-indent="-0.2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8" style:parent-style-name="內文" style:list-style-name="LFO3" style:family="paragraph">
      <style:paragraph-properties fo:line-height="125%" fo:margin-left="0.2902in" fo:text-indent="-0.29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list-style-name="LFO3" style:family="paragraph">
      <style:paragraph-properties fo:line-height="125%" fo:margin-left="0.2902in" fo:text-indent="-0.29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P323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-asian="Calibri" style:font-name-complex="Calibri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375" style:parent-style-name="內文" style:list-style-name="LFO2" style:family="paragraph">
      <style:paragraph-properties fo:line-height="125%" fo:margin-left="0.2284in" fo:text-indent="-0.228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5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line-height="125%" fo:margin-left="0.2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fo:line-height="125%" fo:margin-left="0.29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P408" style:parent-style-name="清單段落" style:list-style-name="LFO5" style:family="paragraph">
      <style:paragraph-properties fo:line-height="125%" fo:margin-left="0.2902in" fo:text-indent="-0.290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fo:line-height="125%" fo:margin-left="0.1916in" fo:text-indent="-0.1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line-height="125%" fo:margin-left="0.1638in" fo:text-indent="-0.18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439" style:parent-style-name="內文" style:family="paragraph">
      <style:paragraph-properties fo:line-height="125%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line-height="125%" fo:margin-left="0.1638in" fo:text-indent="-0.16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452" style:parent-style-name="清單段落" style:list-style-name="LFO5" style:family="paragraph">
      <style:paragraph-properties fo:line-height="125%" fo:margin-left="0.2902in" fo:text-indent="-0.29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473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line-height="125%" fo:margin-left="0.4868in" fo:text-indent="-0.195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P504" style:parent-style-name="內文" style:list-style-name="LFO2" style:family="paragraph">
      <style:paragraph-properties fo:line-height="125%" fo:margin-left="0.2284in" fo:text-indent="-0.22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11" style:parent-style-name="內文" style:family="paragraph">
      <style:paragraph-properties fo:line-height="125%" fo:margin-left="0.4902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fo:line-height="125%" fo:margin-left="0.3298in" fo:text-indent="-0.006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532" style:family="table-row">
      <style:table-row-properties style:min-row-height="0.0006in"/>
    </style:style>
    <style:style style:name="TableCell533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534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35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/>
    </style:style>
    <style:style style:name="P536" style:parent-style-name="內文" style:family="paragraph">
      <style:paragraph-properties fo:line-height="125%" fo:text-indent="1.3625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line-height="125%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-complex="Calibri" fo:color="#000000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fo:break-before="page"/>
    </style:style>
    <style:style style:name="T547" style:parent-style-name="預設段落字型" style:family="text">
      <style:text-properties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5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center" style:vertical-align="auto" fo:line-heigh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6" style:parent-style-name="內文" style:family="paragraph">
      <style:paragraph-properties fo:text-align="center" style:vertical-align="auto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 style:vertical-align="auto" fo:line-height="0.1666in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0" style:parent-style-name="內文" style:family="paragraph">
      <style:paragraph-properties fo:text-align="center" style:vertical-align="auto" fo:line-heigh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2" style:parent-style-name="內文" style:family="paragraph">
      <style:paragraph-properties fo:text-align="center" style:vertical-align="auto" fo:line-height="0.1666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8" style:parent-style-name="內文" style:family="paragraph">
      <style:paragraph-properties fo:text-align="center" style:vertical-align="auto" fo:line-height="0.1666in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0" style:parent-style-name="內文" style:family="paragraph">
      <style:paragraph-properties fo:text-align="center" style:vertical-align="auto" fo:line-height="0.1666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72" style:parent-style-name="內文" style:family="paragraph">
      <style:paragraph-properties fo:text-align="center" style:vertical-align="auto" fo:line-height="0.1666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4" style:parent-style-name="內文" style:family="paragraph">
      <style:paragraph-properties fo:text-align="center" style:vertical-align="auto" fo:line-height="0.1666in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6" style:parent-style-name="內文" style:family="paragraph">
      <style:paragraph-properties fo:text-align="center" style:vertical-align="auto" fo:line-height="0.1666in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79" style:parent-style-name="內文" style:family="paragraph">
      <style:paragraph-properties fo:text-align="center" style:vertical-align="auto" fo:line-height="0.1666in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 style:vertical-align="auto" fo:line-height="0.1666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83" style:parent-style-name="內文" style:family="paragraph">
      <style:paragraph-properties fo:text-align="center" style:vertical-align="auto" fo:line-height="0.1666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6" style:parent-style-name="內文" style:family="paragraph">
      <style:paragraph-properties fo:text-align="center" style:vertical-align="auto" fo:line-height="0.1666in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8" style:parent-style-name="內文" style:family="paragraph">
      <style:paragraph-properties fo:text-align="center" style:vertical-align="auto" fo:line-height="0.1666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90" style:parent-style-name="內文" style:family="paragraph">
      <style:paragraph-properties fo:text-align="center" style:vertical-align="auto" fo:line-height="0.1666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2" style:parent-style-name="內文" style:family="paragraph">
      <style:paragraph-properties fo:text-align="center" style:vertical-align="auto" fo:line-height="0.166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4" style:parent-style-name="內文" style:family="paragraph">
      <style:paragraph-properties fo:text-align="center" style:vertical-align="auto" fo:line-height="0.1666in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6" style:parent-style-name="內文" style:family="paragraph">
      <style:paragraph-properties fo:text-align="center" style:vertical-align="auto" fo:line-height="0.1666in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98" style:parent-style-name="內文" style:family="paragraph">
      <style:paragraph-properties fo:text-align="center" style:vertical-align="auto" fo:line-height="0.1666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0" style:parent-style-name="內文" style:family="paragraph">
      <style:paragraph-properties fo:text-align="center" style:vertical-align="auto" fo:line-height="0.1666in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2" style:parent-style-name="內文" style:family="paragraph">
      <style:paragraph-properties fo:text-align="center" style:vertical-align="auto" fo:line-height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04" style:parent-style-name="內文" style:family="paragraph">
      <style:paragraph-properties fo:text-align="center" style:vertical-align="auto" fo:line-height="0.1666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7" style:parent-style-name="內文" style:family="paragraph">
      <style:paragraph-properties fo:text-align="center" style:vertical-align="auto" fo:line-height="0.1666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1" style:parent-style-name="內文" style:family="paragraph">
      <style:paragraph-properties fo:text-align="center" style:vertical-align="auto" fo:line-height="0.1666in"/>
      <style:text-properties fo:color="#000000" style:letter-kerning="false" fo:font-size="18pt" style:font-size-asian="18pt" style:font-size-complex="18pt"/>
    </style:style>
    <style:style style:name="P612" style:parent-style-name="內文" style:family="paragraph">
      <style:paragraph-properties fo:text-align="center" style:vertical-align="auto" fo:line-height="0.1666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style:vertical-align="auto" fo:line-height="0.1666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8" style:parent-style-name="內文" style:family="paragraph">
      <style:paragraph-properties fo:text-align="center" style:vertical-align="auto" fo:line-height="0.1666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20" style:parent-style-name="內文" style:family="paragraph">
      <style:paragraph-properties fo:text-align="center" style:vertical-align="auto" fo:line-height="0.1666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7" style:parent-style-name="內文" style:family="paragraph">
      <style:paragraph-properties fo:text-align="center" style:vertical-align="auto" fo:line-height="0.1666in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1" style:parent-style-name="內文" style:family="paragraph">
      <style:paragraph-properties fo:break-before="page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36" style:family="table-column">
      <style:table-column-properties style:column-width="1.252in"/>
    </style:style>
    <style:style style:name="TableColumn637" style:family="table-column">
      <style:table-column-properties style:column-width="6.009in"/>
    </style:style>
    <style:style style:name="Table635" style:family="table">
      <style:table-properties style:width="7.2611in" style:rel-width="100%" fo:margin-left="0in" table:align="center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style:font-size-complex="12pt" fo:background-color="#FFFFFF"/>
    </style:style>
    <style:style style:name="T708" style:parent-style-name="預設段落字型" style:family="text">
      <style:text-properties style:font-name="標楷體" style:font-name-asian="標楷體" style:font-size-complex="12pt" fo:background-color="#FFFFFF"/>
    </style:style>
    <style:style style:name="T709" style:parent-style-name="預設段落字型" style:family="text">
      <style:text-properties style:font-name="標楷體" style:font-name-asian="標楷體" style:font-size-complex="12pt" fo:background-color="#FFFFFF"/>
    </style:style>
    <style:style style:name="T710" style:parent-style-name="預設段落字型" style:family="text">
      <style:text-properties style:font-name="標楷體" style:font-name-asian="標楷體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 fo:background-color="#FFFFFF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 fo:background-color="#FFFFFF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YAYASAN LEMBAGA BANTUAN HUKUM Cabang</text:span><text:span text:style-name="T3"><text:s/>○○</text:span></text:p>
      <text:p text:style-name="P4"><text:span text:style-name="T5">財團法人法律扶助基金會</text:span><text:span text:style-name="T6">○○</text:span><text:span text:style-name="T7">分會</text:span></text:p>
      <text:p text:style-name="P8"><text:s text:c="2"/>Surat Pemohonan Bantuan Hukum Tertulis</text:p>
      <text:p text:style-name="P9">法律扶助書面申請書（印尼文）</text:p>
      <text:p text:style-name="P10"><text:span text:style-name="T11"><text:s text:c="10"/></text:span><text:span text:style-name="T12">No. Permohonan</text:span><text:span text:style-name="T13">（</text:span><text:span text:style-name="T14">Diisi LBH</text:span><text:span text:style-name="T15">）申請編號（本會填寫）：</text:span><text:span text:style-name="T16">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a<text:s/>pemohon</text:p>
            <text:p text:style-name="P28"><text:span text:style-name="T29">申請人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Tanggal lahir</text:p>
            <text:p text:style-name="內文"><text:span text:style-name="T34">出生日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Jenis kelamin</text:p>
            <text:p text:style-name="內文"><text:span text:style-name="T39">性別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o. KTP</text:p>
            <text:p text:style-name="內文"><text:span text:style-name="T46">身分證字號</text:span>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No.Paspor,ARC / ID</text:p>
            <text:p text:style-name="內文"><text:span text:style-name="T51">護照號碼、居留證號或統一證號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Kelompok / Warga Negara</text:p>
            <text:p text:style-name="內文"><text:span text:style-name="T57">群族</text:span><text:span text:style-name="T58">/</text:span><text:span text:style-name="T59">國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Pekerjaan</text:p>
            <text:p text:style-name="內文"><text:span text:style-name="T64">職業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內文"><text:span text:style-name="T68"><text:s/></text:span>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Gangguan fisik dan mental<text:s/></text:p>
            <text:p text:style-name="內文"><text:span text:style-name="T75">身心障礙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Tingkat pendidikan</text:p>
            <text:p text:style-name="內文"><text:span text:style-name="T80">教育程度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Apakah masih sekolah</text:p>
            <text:p text:style-name="內文"><text:span text:style-name="T85">在學否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Telepon 1</text:p>
            <text:p text:style-name="P92">電話1</text:p>
            <text:p text:style-name="P93">Telepon 2</text:p>
            <text:p text:style-name="內文"><text:span text:style-name="T94">電話</text:span><text:span text:style-name="T95">2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HP</text:p>
            <text:p text:style-name="P100">手機</text:p>
            <text:p text:style-name="P101">FAX</text:p>
            <text:p text:style-name="內文"><text:span text:style-name="T102">傳真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lamat pengiriman</text:p>
            <text:p text:style-name="內文"><text:span text:style-name="T108">通訊地址</text:span></text:p>
          </table:table-cell>
          <table:table-cell table:style-name="TableCell109" table:number-columns-spanned="6">
            <text:p text:style-name="P110"/>
            <text:p text:style-name="P111"/>
            <text:p text:style-name="P112"><text:span text:style-name="T113">＜</text:span><text:span text:style-name="T114">Yayasan memakai alamat pengiriman sebagai alamat penerima</text:span><text:span text:style-name="T115">，</text:span><text:span text:style-name="T116">apabila ada laporan yang tidak benar sehingga mempengaruhi hak pemohon, harap ditanggung sendiri.</text:span><text:span text:style-name="T117">＞</text:span><text:span text:style-name="T118"><text:s/></text:span></text:p>
            <text:p text:style-name="P119"><text:span text:style-name="T120">＜基金會以通訊地址為送達地址，若有虛偽陳報情事，影響申請人權益，請自負其責。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Alamat tempat tinggal</text:p>
            <text:p text:style-name="內文"><text:span text:style-name="T124">住所地址</text:span></text:p>
          </table:table-cell>
          <table:table-cell table:style-name="TableCell125" table:number-columns-spanned="6">
            <text:p text:style-name="P12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Nama penghubung</text:p>
            <text:p text:style-name="內文"><text:span text:style-name="T130">聯絡人姓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Hubungan dengan pemohon</text:p>
            <text:p text:style-name="內文"><text:span text:style-name="T135">與申請人關係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Telepon</text:p>
            <text:p text:style-name="內文"><text:span text:style-name="T141">電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HP</text:p>
            <text:p text:style-name="內文"><text:span text:style-name="T146">手機</text:span></text:p>
          </table:table-cell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Kondisi dalam penjara/dalam tahanan</text:p>
            <text:p text:style-name="內文"><text:span text:style-name="T153">在監在押情形</text:span></text:p>
          </table:table-cell>
          <table:table-cell table:style-name="TableCell154" table:number-columns-spanned="6">
            <text:p text:style-name="內文"><text:span text:style-name="T155">□Dalam tahanan</text:span><text:span text:style-name="T156">＿＿＿</text:span><text:span text:style-name="T157">pusat detensi</text:span><text:span text:style-name="T158">在押</text:span><text:span text:style-name="T159">＿＿＿</text:span><text:span text:style-name="T160">看守所</text:span></text:p>
            <text:p text:style-name="內文"><text:span text:style-name="T161">□Dalam penjara</text:span><text:span text:style-name="T162">＿＿＿</text:span><text:span text:style-name="T163">penjara<text:s/></text:span><text:span text:style-name="T164">在監</text:span><text:span text:style-name="T165">＿＿＿</text:span><text:span text:style-name="T166">監獄</text:span><text:span text:style-name="T167"><text:s text:c="3"/></text:span></text:p>
            <text:p text:style-name="內文"><text:span text:style-name="T168">□Lainnya</text:span><text:span text:style-name="T169">其他</text:span><text:span text:style-name="T170">＿＿＿＿＿＿</text:span></text:p>
            <text:p text:style-name="內文"><text:span text:style-name="T171">Nama asrama</text:span><text:span text:style-name="T172">舍名：</text:span><text:span text:style-name="T173">＿＿＿＿＿＿</text:span><text:span text:style-name="T174">No.kamar</text:span><text:span text:style-name="T175">房號：</text:span><text:span text:style-name="T176">＿＿＿＿＿</text:span><text:span text:style-name="T177">No.pribadi</text:span><text:span text:style-name="T178">個人編號：</text:span><text:span text:style-name="T179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Penjelasan kondisi ekonomi<text:soft-page-break/>（wajib diisi）</text:p>
            <text:p text:style-name="P183">經濟狀況</text:p>
            <text:p text:style-name="內文"><text:span text:style-name="T184">說明（必填）</text:span></text:p>
          </table:table-cell>
          <table:table-cell table:style-name="TableCell185" table:number-columns-spanned="6">
            <text:p text:style-name="內文"><text:span text:style-name="T186">1.Sekarang pendapatan</text:span><text:span text:style-name="T187"><text:s/></text:span><text:span text:style-name="T188">Anda tiap bulan</text:span><text:span text:style-name="T189">（</text:span><text:span text:style-name="T190">berikutnya setara</text:span><text:span text:style-name="T191">）</text:span><text:span text:style-name="T192">NT.</text:span><text:span text:style-name="T193"><text:s text:c="10"/></text:span><text:span text:style-name="T194">。</text:span><text:span text:style-name="T195"><text:s text:c="10"/></text:span><text:span text:style-name="T196"><text:line-break/></text:span><text:soft-page-break/><text:span text:style-name="T197">您目前每月收入為新台幣（以下同）</text:span><text:span text:style-name="T198"><text:s text:c="10"/></text:span><text:span text:style-name="T199">元。</text:span></text:p>
            <text:p text:style-name="內文"><text:span text:style-name="T200">2.Sekarang properti atas nama Anda adalah <text:s text:c="5"/>NT</text:span><text:span text:style-name="T201">.</text:span><text:span text:style-name="T202"><text:s text:c="10"/></text:span><text:span text:style-name="T203">。</text:span><text:span text:style-name="T204"><text:s/>(Misalkan</text:span><text:span text:style-name="T205">：</text:span><text:span text:style-name="T206">tanah, rumah, deposito dan lain)</text:span><text:span text:style-name="T207"><text:line-break/></text:span><text:span text:style-name="T208">您目前名下資產為</text:span><text:span text:style-name="T209"><text:s text:c="10"/></text:span><text:span text:style-name="T210">元。</text:span><text:span text:style-name="T211">(</text:span><text:span text:style-name="T212">如：土地、房屋、存款等</text:span><text:span text:style-name="T213">)</text:span></text:p>
            <text:p text:style-name="P214"/>
            <text:p text:style-name="P215">※Apabila total uang tidak jelas, apakah Anda bersedia memberikan pernyataan memenuhi kepastian standar Yayasan ketidakmampuan keuangan？<text:line-break/>※上開數額若不清楚，請問您是否同意切結符合本會無資力認定標準？</text:p>
            <text:p text:style-name="P216">□Setuju同意<text:s text:c="2"/>□Tidak setuju.不同意。</text:p>
            <text:p text:style-name="P217">（Pendapatan tiap bulan di bawah 22000 NT, properti dalam nama di bawah 500 ribu NT）</text:p>
            <text:p text:style-name="內文"><text:span text:style-name="T218">（每月收入低於</text:span><text:span text:style-name="T219">22000</text:span><text:span text:style-name="T220">元、名下資產低於</text:span><text:span text:style-name="T221">50</text:span><text:span text:style-name="T222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內文"><text:span text:style-name="T225">Hal perhatian</text:span><text:span text:style-name="T226">注意事項</text:span></text:p>
          </table:table-cell>
          <table:table-cell table:style-name="TableCell227" table:number-columns-spanned="6">
            <text:list text:style-name="LFO1" text:continue-numbering="true">
              <text:list-item>
                <text:p text:style-name="P228"><text:span text:style-name="T229">Silahkan mengisi berbagai kolom permohonan tertulis dengan benar dan melampirkan dokumen<text:s/></text:span><text:span text:style-name="T230">terkait untuk diperiksa LBH, apabila ada kondisi data yang tidak lengkap, maka LBH akan meminta tambahan data , kemungkinan waktu permohonan bantuan Anda akan terpengaruh.</text:span><text:span text:style-name="T231"><text:line-break/></text:span><text:span text:style-name="T232">請詳實填寫書面申請各項欄位，並檢附相關文件供本會審查，若有資料不全之情形，則本會將需要求補件，恐影響您申請扶助之時程。</text:span></text:p>
              </text:list-item>
              <text:list-item>
                <text:p text:style-name="P233"><text:span text:style-name="T234">Jika Anda ada kondisi pi</text:span><text:span text:style-name="T235">ndah</text:span><text:span text:style-name="T236">（</text:span><text:span text:style-name="T237">keluar</text:span><text:span text:style-name="T238">）</text:span><text:span text:style-name="T239">penjara, setelah pindah penjara mohon secepatnya dengan surat memberitahukan alamat dan nomor pribadi atau meminta penghubung menyampaikan ke LBH, untuk memudahkan LBH dapat tetap berhubungan dengan Anda.</text:span><text:span text:style-name="T240"><text:line-break/></text:span><text:span text:style-name="T241">如您有移（出）監之情形，請儘速來信告知移（出）監後的地點及個人編號，或請聯絡人</text:span><text:span text:style-name="T242">代向本會為轉達，以利本會與您保持聯繫。</text:span></text:p>
              </text:list-item>
              <text:list-item>
                <text:p text:style-name="P243"><text:span text:style-name="T244">Di tingkat peradilan yang sama hanya perlu mengajukan satu kali permohonan bantuan hukum, tidak perlu diulangi permohonannya.</text:span><text:span text:style-name="T245"><text:line-break/></text:span><text:span text:style-name="T246">在同一審級中僅需申請法律扶助一次，無需重覆申請。</text:span></text:p>
              </text:list-item>
              <text:list-item>
                <text:p text:style-name="P247">Apabila Anda sendiri telah menggunakan pengacara，harap tidak mengajukan permohonan bantuan hukum lagi.<text:s/><text:line-break/>若您自己已委任律師，請不要再申請法律扶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Segala pernyataan saya dan lampiran data di atas adalah sebenarnya, apabila ada ketidakbenaran, Yayasan dapat mencabut bantuan yang ada serta melakukan gugatan ke pengadilan.<text:s/></text:p>
            <text:p text:style-name="P251">本人切結以上陳述及檢具資料皆屬真實，若有不實，基金會得逕撤銷扶助並移送法辦。</text:p>
            <text:p text:style-name="P252"/>
            <text:p text:style-name="P253"><text:span text:style-name="T254">〔</text:span><text:span text:style-name="T255">Tanda tangan pemohon</text:span><text:span text:style-name="T256">〕〔申請人簽名〕</text:span><text:span text:style-name="T257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<draw:custom-shape svg:x="1.675in" svg:y="0.05764in" svg:width="0.26875in" svg:height="0.28125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0928"/><draw:equation draw:name="f13" draw:formula="41856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text:span><text:span text:style-name="T260"><text:s text:c="4"/>Balikkan untuk meneruskan mengisi data kasus</text:span></text:p>
      <text:p text:style-name="P261"><text:s text:c="6"/>請翻面繼續填寫案件資料</text:p>
      <text:p text:style-name="P262"/>
      <text:p text:style-name="P263"/>
      <text:p text:style-name="P264"/>
      <text:p text:style-name="P265"/>
      <text:p text:style-name="內文"/>
      <text:soft-page-break/>
      <text:p text:style-name="P266">Daftar ringkasan kasus</text:p>
      <text:p text:style-name="P267"><text:span text:style-name="T268">案件概述單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內文">Penjelasan kasus</text:p>
            <text:p text:style-name="P274"/>
            <text:p text:style-name="P275"><text:span text:style-name="T276">案情說明</text:span></text:p>
          </table:table-cell>
          <table:table-cell table:style-name="TableCell277">
            <text:list text:style-name="LFO2" text:continue-numbering="true">
              <text:list-item>
                <text:p text:style-name="P278">Penjelasan fakta kasus dan pendapat Anda：（Harap menyediakan surat dakwaan, surat vonis,<text:s/>berita acara, berkas perkara dan dokumen lainnya yang berkaitan dengan kasus untuk memudahkan pemeriksaan）<text:line-break/>案件事實說明，及您的主張：（請務必提供起訴書、判決書、筆錄、書狀等案情相關文件，以利審查）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list text:style-name="LFO2" text:continue-numbering="true">
              <text:list-item>
                <text:p text:style-name="P287">Isi permohonan bantuan：<text:line-break/>申請扶助內容：</text:p>
              </text:list-item>
            </text:list>
            <text:list text:style-name="LFO3" text:continue-numbering="true">
              <text:list-item>
                <text:p text:style-name="P288"><text:span text:style-name="T289">Jenis</text:span><text:span text:style-name="T290">種類</text:span><text:span text:style-name="T291">：</text:span><text:span text:style-name="T292">□Litigasi</text:span><text:span text:style-name="T293">（</text:span><text:span text:style-name="T294">Wali gugatan dan perdebatan</text:span><text:span text:style-name="T295">）打官司（訴訟代理及辯護）</text:span><text:span text:style-name="T296"><text:s text:c="2"/>□Me</text:span><text:span text:style-name="T297">diasi</text:span><text:span text:style-name="T298">調解</text:span><text:span text:style-name="T299"><text:s text:c="2"/>□Menulis berkas perkara</text:span><text:span text:style-name="T300">寫書狀</text:span></text:p>
              </text:list-item>
              <text:list-item>
                <text:p text:style-name="P301"><text:span text:style-name="T302">Prosedur</text:span><text:span text:style-name="T303">程序</text:span><text:span text:style-name="T304">：</text:span></text:p>
              </text:list-item>
            </text:list>
            <text:list text:style-name="LFO4" text:continue-numbering="true">
              <text:list-item>
                <text:p text:style-name="P305"><text:span text:style-name="T306">Perdata/Perkara rumah tangga</text:span><text:span text:style-name="T307">民事</text:span><text:span text:style-name="T308">/</text:span><text:span text:style-name="T309">家事</text:span><text:span text:style-name="T310">：</text:span><text:span text:style-name="T311">□Mediasi</text:span><text:span text:style-name="T312">調解</text:span><text:span text:style-name="T313"><text:s text:c="2"/>□Pengadilan negeri/Tingkat pertama</text:span><text:span text:style-name="T314">第一審</text:span><text:span text:style-name="T315"><text:s text:c="2"/>□Pengadilan tinggi/Tingkat kedua</text:span><text:span text:style-name="T316">第二審</text:span><text:span text:style-name="T317"><text:s text:c="2"/>□Mahkamah Agung/Tingkat ketiga</text:span><text:span text:style-name="T318">第三審</text:span><text:span text:style-name="T319"><text:s text:c="2"/>□Peninjauan kembali</text:span><text:span text:style-name="T320">再審</text:span><text:span text:style-name="T321"><text:s text:c="2"/>□ Mahkamah konstitusi</text:span><text:span text:style-name="T322">大法官釋憲</text:span></text:p>
              </text:list-item>
              <text:list-item>
                <text:p text:style-name="P323"><text:span text:style-name="T324">Pidana</text:span><text:span text:style-name="T325">刑事</text:span><text:span text:style-name="T326">：</text:span><text:span text:style-name="T327">□Dalam penyelidikan</text:span><text:span text:style-name="T328">偵查中</text:span><text:span text:style-name="T329"><text:s text:c="3"/>□Pengadilan negeri/Tingkat pertama</text:span><text:span text:style-name="T330">第一審</text:span><text:span text:style-name="T331"><text:s text:c="2"/>□Pengadilan tinggi/Tingkat kedua</text:span><text:span text:style-name="T332">第二審</text:span><text:span text:style-name="T333"><text:s text:c="2"/>□Mahkamah Agung/</text:span><text:span text:style-name="T334"><text:s/></text:span><text:span text:style-name="T335">Tingkat ketiga</text:span><text:span text:style-name="T336">第三審</text:span><text:span text:style-name="T337"><text:s text:c="2"/></text:span><text:span text:style-name="T338">□</text:span><text:span text:style-name="T339">Peninjauan kembali</text:span><text:span text:style-name="T340">再審</text:span><text:span text:style-name="T341"><text:s text:c="2"/></text:span><text:span text:style-name="T342">□</text:span><text:span text:style-name="T343">Banding lainnya</text:span><text:span text:style-name="T344">非常上訴</text:span><text:span text:style-name="T345"><text:s text:c="2"/></text:span><text:span text:style-name="T346">□</text:span><text:span text:style-name="T347">Mahkamah konstitusi</text:span><text:span text:style-name="T348">大法官釋憲</text:span></text:p>
              </text:list-item>
              <text:list-item>
                <text:p text:style-name="P349"><text:span text:style-name="T350">Administrasi</text:span><text:span text:style-name="T351">行政</text:span><text:span text:style-name="T352">：</text:span><text:span text:style-name="T353">□Petisi</text:span><text:span text:style-name="T354">訴願</text:span><text:span text:style-name="T355"><text:s text:c="3"/>□Pengadilan</text:span><text:span text:style-name="T356">第</text:span><text:span text:style-name="T357">一審</text:span><text:span text:style-name="T358">negeri/Tingkat pertama <text:s/>□Pengadilan tinggi/Tingkat kedua</text:span><text:span text:style-name="T359">第二審</text:span><text:span text:style-name="T360"><text:s text:c="2"/>□Peninjauan kembali</text:span><text:span text:style-name="T361">再審</text:span><text:span text:style-name="T362"><text:s text:c="2"/>□Mahkamah konstitusi</text:span><text:span text:style-name="T363">大法官釋憲</text:span></text:p>
              </text:list-item>
              <text:list-item>
                <text:p text:style-name="P364"><text:span text:style-name="T365">Lainnya</text:span><text:span text:style-name="T366">其他</text:span><text:span text:style-name="T367">：</text:span><text:span text:style-name="T368">___________________</text:span><text:span text:style-name="T369">（</text:span><text:span text:style-name="T370">Misalkan</text:span><text:span text:style-name="T371">：</text:span><text:span text:style-name="T372">Perkara penghapusan hutang, pelaksanaan paksa dan lainnya</text:span><text:span text:style-name="T373">）（如：消債事件、強制執行等）</text:span></text:p>
              </text:list-item>
            </text:list>
            <text:p text:style-name="P374"/>
            <text:list text:style-name="LFO2" text:continue-numbering="true">
              <text:list-item>
                <text:p text:style-name="P375"><text:span text:style-name="T376">Penanganan kasus dan Konfirmasi</text:span><text:span text:style-name="T377"><text:s/>masa peradilan</text:span><text:span text:style-name="T378">：（</text:span><text:span text:style-name="T379">Wajib diisi</text:span><text:span text:style-name="T380">，</text:span><text:span text:style-name="T381">jika kasus yang mendesak akan diatur mempercepatkan pemeriksaan</text:span><text:span text:style-name="T382">）</text:span><text:span text:style-name="T383"><text:line-break/></text:span><text:span text:style-name="T384">案件繫屬及法定期間確認：（務必填寫，如為急件將儘速安排審查）</text:span></text:p>
              </text:list-item>
            </text:list>
            <text:list text:style-name="LFO5" text:continue-numbering="true">
              <text:list-item>
                <text:p text:style-name="P385">Kondisi penanganan kasus案件繫屬狀況：</text:p>
              </text:list-item>
            </text:list>
            <text:soft-page-break/>
            <text:p text:style-name="P386">□Belum ditangani pengadilan未繫屬</text:p>
            <text:p text:style-name="P387">□Telah ditangani pengadilan已繫屬，<text:line-break/>Pengadilan法院/Kejaksaan檢察署/Instansi<text:s/>lainnya其他機關：<text:s text:c="3"/></text:p>
            <text:p text:style-name="P388">Nomor kasus案號：<text:s text:c="4"/></text:p>
            <text:p text:style-name="P389"><text:span text:style-name="T390">□Telah dijatuhkan vonis</text:span><text:span text:style-name="T391">已判決，</text:span><text:span text:style-name="T392"><text:line-break/></text:span><text:span text:style-name="T393">_________<text:s/></text:span><text:span text:style-name="T394">pengadilan</text:span><text:span text:style-name="T395">法院，</text:span><text:span text:style-name="T396"><text:s/>Nomor kasus</text:span><text:span text:style-name="T397">案號：</text:span><text:span text:style-name="T398"><text:s text:c="5"/></text:span></text:p>
            <text:p text:style-name="P399"><text:span text:style-name="T400">□Vonis telah ditetapkan</text:span><text:span text:style-name="T401">判決已確定，</text:span><text:span text:style-name="T402">_________<text:s/></text:span><text:span text:style-name="T403">pengadilan</text:span><text:span text:style-name="T404">法院</text:span><text:span text:style-name="T405"><text:s text:c="10"/>,Nomor kasus</text:span><text:span text:style-name="T406">案號：</text:span><text:span text:style-name="T407"><text:s text:c="5"/></text:span></text:p>
            <text:list text:style-name="LFO5" text:continue-numbering="true">
              <text:list-item>
                <text:p text:style-name="P408"><text:span text:style-name="T409">Tanggal penerimaan surat vonis / hukuman</text:span><text:span text:style-name="T410">收到判決書</text:span><text:span text:style-name="T411">/</text:span><text:span text:style-name="T412">處分書的日期：</text:span><text:span text:style-name="T413">____</text:span><text:span text:style-name="T414"><text:s/>Thn</text:span><text:span text:style-name="T415">年</text:span><text:span text:style-name="T416">____</text:span><text:span text:style-name="T417"><text:s/></text:span><text:span text:style-name="T418">Bln</text:span><text:span text:style-name="T419">月</text:span><text:span text:style-name="T420">____</text:span><text:span text:style-name="T421"><text:s/>Tgl</text:span><text:span text:style-name="T422">日</text:span><text:span text:style-name="T423"><text:s text:c="9"/></text:span></text:p>
              </text:list-item>
            </text:list>
            <text:p text:style-name="P424"><text:span text:style-name="T425">※Pidana banding</text:span><text:span text:style-name="T426"><text:s/></text:span><text:span text:style-name="T427">ke Pengadilan tinggi/Tingkat kedua</text:span><text:span text:style-name="T428">：</text:span><text:span text:style-name="T429">mohon dalam waktu 10 hari sejak</text:span><text:span text:style-name="T430"><text:s/></text:span><text:span text:style-name="T431">penerimaan surat vonis, terlebih dahulu mengajukan banding ke pengadilan. Dalam surat banding tidak perlu menulis alasan banding. Jika Anda pada waktu</text:span><text:span text:style-name="T432"><text:s/>mengajukan banding telah memberikan alasan banding dan Pengadilan tinggi/Tingkat kedua menganggap alasan banding Anda kurang spesifik, kemungkinan akan langsung menolak permohonan banding Anda, jadi mohon memberitahukan kepada LBH serta secepatnya mengaju</text:span><text:span text:style-name="T433">kan permohonan.</text:span></text:p>
            <text:p text:style-name="P434"><text:span text:style-name="T435">※</text:span><text:span text:style-name="T436">刑事上訴第二審：請於收到判決書時起</text:span><text:span text:style-name="T437">10</text:span><text:span text:style-name="T438">日內，先向法院聲明上訴，上訴狀內不需寫上訴理由。如您在聲明上訴時已提出上訴理由，第二審法院認為您的上訴理由不夠具體，可能會直接駁回您的上訴，故請告知本會並儘速提出申請。</text:span></text:p>
            <text:p text:style-name="P439"><text:span text:style-name="T440">※Pidana banding ke Mahkamah Agung/Tingkat ketiga</text:span><text:span text:style-name="T441">：</text:span><text:span text:style-name="T442">mohon dalam waktu 10 hari sejak penerimaan surat</text:span><text:span text:style-name="T443"><text:s/></text:span><text:span text:style-name="T444">vonis, terlebih dahulu menulis alasan</text:span><text:span text:style-name="T445"><text:s/>tidak terima untuk mengajukan banding ke pengadilan.</text:span></text:p>
            <text:p text:style-name="P446"><text:span text:style-name="T447">※</text:span><text:span text:style-name="T448">刑事上訴第三審：請在收到判決書時起</text:span><text:span text:style-name="T449">10</text:span><text:span text:style-name="T450">日內，先填寫不服的理由，向法院提出上訴</text:span><text:span text:style-name="T451">。</text:span></text:p>
            <text:list text:style-name="LFO5" text:continue-numbering="true">
              <text:list-item>
                <text:p text:style-name="P452"><text:span text:style-name="T453">Mengajukan peninjauan kembali / Penyerahan penghakiman / Banding / Tanggal pemeriksaan ulang</text:span><text:span text:style-name="T454">提起再議</text:span><text:span text:style-name="T455">/</text:span><text:span text:style-name="T456">交付審判</text:span><text:span text:style-name="T457">/</text:span><text:span text:style-name="T458">上訴</text:span><text:span text:style-name="T459">/</text:span><text:span text:style-name="T460">再審的日期</text:span><text:span text:style-name="T461">:</text:span><text:span text:style-name="T462"><text:s/>____</text:span><text:span text:style-name="T463"><text:s/>Thn</text:span><text:span text:style-name="T464">年</text:span><text:span text:style-name="T465">____</text:span><text:span text:style-name="T466"><text:s/>Bln</text:span><text:span text:style-name="T467">月</text:span><text:span text:style-name="T468">____</text:span><text:span text:style-name="T469"><text:s/>Tgl</text:span><text:span text:style-name="T470">日</text:span><text:span text:style-name="T471"><text:s text:c="9"/></text:span></text:p>
              </text:list-item>
              <text:list-item>
                <text:p text:style-name="P472">Penjelasan banding ada /tidak menulis alasan聲明上訴有無撰寫理由，<text:s/>□Ada有<text:s text:c="2"/>□Tidak無</text:p>
              </text:list-item>
              <text:list-item>
                <text:p text:style-name="P473">Waktu sidang berikutnya下次開庭時間：<text:line-break/>□Belum terjadwal waktu persidangan尚未訂庭期，</text:p>
              </text:list-item>
            </text:list>
            <text:p text:style-name="P474"><text:span text:style-name="T475">□Sidang berikutnya adalah</text:span><text:span text:style-name="T476">：</text:span><text:span text:style-name="T477">____</text:span><text:span text:style-name="T478"><text:s/>Tahun</text:span><text:span text:style-name="T479">____</text:span><text:span text:style-name="T480">Bulan <text:s text:c="5"/></text:span><text:span text:style-name="T481">____</text:span><text:span text:style-name="T482">Tanggal</text:span><text:span text:style-name="T483">____</text:span><text:span text:style-name="T484">Jam<text:s/></text:span><text:span text:style-name="T485">____</text:span><text:span text:style-name="T486">Menit, di ruang sidang ke</text:span><text:span text:style-name="T487">____</text:span><text:span text:style-name="T488"><text:s text:c="5"/></text:span><text:span text:style-name="T489"><text:line-break/></text:span><text:span text:style-name="T490">下次庭期為：</text:span><text:span text:style-name="T491">____</text:span><text:span text:style-name="T492">年</text:span><text:span text:style-name="T493">____</text:span><text:span text:style-name="T494">月</text:span><text:span text:style-name="T495">____</text:span><text:span text:style-name="T496">日</text:span><text:span text:style-name="T497">____</text:span><text:span text:style-name="T498">時</text:span><text:span text:style-name="T499">____</text:span><text:span text:style-name="T500">分，於第</text:span><text:span text:style-name="T501">____</text:span><text:span text:style-name="T502"><text:s text:c="10"/></text:span><text:span text:style-name="T503">法庭</text:span></text:p>
            <text:list text:style-name="LFO2" text:continue-numbering="true">
              <text:list-item>
                <text:p text:style-name="P504"><text:span text:style-name="T505">Ada/tidaknya menentukan pengacara</text:span><text:span text:style-name="T506">：</text:span><text:span text:style-name="T507"><text:s/></text:span><text:span text:style-name="T508"><text:line-break/></text:span><text:span text:style-name="T509">是否指定律師：</text:span><text:span text:style-name="T510"><text:s/></text:span></text:p>
              </text:list-item>
            </text:list>
            <text:p text:style-name="P511"><text:span text:style-name="T512">□Tidak</text:span><text:span text:style-name="T513">否</text:span><text:span text:style-name="T514"><text:s text:c="2"/>□Ya</text:span><text:span text:style-name="T515">是</text:span><text:span text:style-name="T516">,nama pengacara</text:span><text:span text:style-name="T517">律師姓名：</text:span><text:span text:style-name="T518"><text:s text:c="9"/></text:span><text:span text:style-name="T519">。</text:span></text:p>
            <text:p text:style-name="P520"><text:span text:style-name="T521">（</text:span><text:span text:style-name="T522">※LBH akan berdasarkan jumlah kasus yang diterima pengacara<text:s/></text:span><text:soft-page-break/><text:span text:style-name="T523">tersebut</text:span><text:span text:style-name="T524">，</text:span><text:span text:style-name="T525"><text:s/>menurut kinerja penanganan kasus di masa lalu untuk memutuskan</text:span><text:span text:style-name="T526"><text:s/>menugaskan/tidaknya <text:s/>pengacara yang Anda tentukan. Apabila tidak dapat menyanggupinya</text:span><text:span text:style-name="T527">，</text:span><text:span text:style-name="T528">LBH akan menugaskan pengacara lain untuk menangani kasus Anda.</text:span><text:span text:style-name="T529">）（</text:span><text:span text:style-name="T530">※</text:span><text:span text:style-name="T531">本會將依該律師接案量、過去辦案表現決定是否派任您指定的律師。若無法派案，本會將改派其他律師辦理您的案件。）</text:span></text:p>
          </table:table-cell>
        </table:table-row>
        <text:soft-page-break/>
        <table:table-row table:style-name="TableRow532">
          <table:table-cell table:style-name="TableCell533" table:number-columns-spanned="2">
            <text:p text:style-name="P534">Segala pernyataan saya dan lampiran data di atas<text:s/>adalah sebenarnya, apabila ada ketidakbenaran, Yayasan dapat mencabut <text:s/>bantuan yang ada serta melakukan gugatan ke pengadilan，<text:s/>juga tidak keberatan membayar biaya yang berkaitan.</text:p>
            <text:p text:style-name="P535">本人切結以上陳述及檢具資料皆屬真實，若有不實，基金會得撤銷扶助並移送法辦並支付相關之費用，絕無異議。</text:p>
            <text:p text:style-name="P536"/>
            <text:p text:style-name="P537"><text:span text:style-name="T538">Tanda tangan pemohon</text:span><text:span text:style-name="T539">申請人簽名</text:span><text:span text:style-name="T540">：</text:span><text:span text:style-name="T541">__________<text:s/></text:span><text:span text:style-name="T542">Tanggal</text:span><text:span text:style-name="T543">日期：</text:span><text:span text:style-name="T544">____________</text:span></text:p>
          </table:table-cell>
          <table:covered-table-cell/>
        </table:table-row>
      </table:table>
      <text:p text:style-name="P545"/>
      <text:soft-page-break/>
      <text:p text:style-name="P546"><text:span text:style-name="T547"><text:s/></text:span><text:span text:style-name="T548">Alur</text:span><text:span text:style-name="T549"><text:s/>Permohonan Bantuan Hukum tertulis</text:span></text:p>
      <text:p text:style-name="P550">書面申請法律扶助流程圖</text:p>
      <text:p text:style-name="P551"/>
      <text:p text:style-name="P552"><text:span text:style-name="T553"><draw:g draw:name="資料庫圖表 1" draw:id="id22" draw:style-name="a22" text:anchor-type="as-char"><svg:title/><svg:desc/><draw:custom-shape svg:x="5.54025in" svg:y="3.99082in" svg:width="0.2578in" svg:height="2.31857in" draw:id="id1" draw:style-name="a1" draw:name="手繪多邊形: 圖案 3"><svg:title/><svg:desc/><draw:enhanced-geometry draw:type="non-primitive" svg:viewBox="0 0 190699 1858982" draw:enhanced-path="M ?f0 ?f0 L ?f0 ?f2 ?f1 ?f2 N" draw:text-areas="?f7 ?f9 ?f8 ?f10"><draw:equation draw:name="f0" draw:formula="0"/><draw:equation draw:name="f1" draw:formula="190699"/><draw:equation draw:name="f2" draw:formula="1858982"/><draw:equation draw:name="f3" draw:formula="?f2 - ?f0"/><draw:equation draw:name="f4" draw:formula="?f1 - ?f0"/><draw:equation draw:name="f5" draw:formula="?f4 / 190699"/><draw:equation draw:name="f6" draw:formula="?f3 / 1858982"/><draw:equation draw:name="f7" draw:formula="0 / ?f5"/><draw:equation draw:name="f8" draw:formula="190699 / ?f5"/><draw:equation draw:name="f9" draw:formula="0 / ?f6"/><draw:equation draw:name="f10" draw:formula="1858982 / ?f6"/></draw:enhanced-geometry></draw:custom-shape><draw:custom-shape svg:x="3.52133in" svg:y="2.48879in" svg:width="2.70638in" svg:height="0.19461in" draw:id="id2" draw:style-name="a2" draw:name="手繪多邊形: 圖案 4"><svg:title/><svg:desc/><draw:enhanced-geometry draw:type="non-primitive" svg:viewBox="0 0 2001972 156031" draw:enhanced-path="M ?f0 ?f0 L ?f0 ?f3 ?f1 ?f3 ?f1 ?f2 N" draw:text-areas="?f8 ?f10 ?f9 ?f11"><draw:equation draw:name="f0" draw:formula="0"/><draw:equation draw:name="f1" draw:formula="2001972"/><draw:equation draw:name="f2" draw:formula="156031"/><draw:equation draw:name="f3" draw:formula="96005"/><draw:equation draw:name="f4" draw:formula="?f2 - ?f0"/><draw:equation draw:name="f5" draw:formula="?f1 - ?f0"/><draw:equation draw:name="f6" draw:formula="?f5 / 2001972"/><draw:equation draw:name="f7" draw:formula="?f4 / 156031"/><draw:equation draw:name="f8" draw:formula="0 / ?f6"/><draw:equation draw:name="f9" draw:formula="2001972 / ?f6"/><draw:equation draw:name="f10" draw:formula="0 / ?f7"/><draw:equation draw:name="f11" draw:formula="156031 / ?f7"/></draw:enhanced-geometry></draw:custom-shape><draw:custom-shape svg:x="3.27115in" svg:y="6.32809in" svg:width="0.34566in" svg:height="1.75812in" draw:id="id3" draw:style-name="a3" draw:name="手繪多邊形: 圖案 5"><svg:title/><svg:desc/><draw:enhanced-geometry draw:type="non-primitive" svg:viewBox="0 0 255694 1409630" draw:enhanced-path="M ?f0 ?f0 L ?f0 ?f2 ?f1 ?f2 N" draw:text-areas="?f7 ?f9 ?f8 ?f10"><draw:equation draw:name="f0" draw:formula="0"/><draw:equation draw:name="f1" draw:formula="255694"/><draw:equation draw:name="f2" draw:formula="1409630"/><draw:equation draw:name="f3" draw:formula="?f2 - ?f0"/><draw:equation draw:name="f4" draw:formula="?f1 - ?f0"/><draw:equation draw:name="f5" draw:formula="?f4 / 255694"/><draw:equation draw:name="f6" draw:formula="?f3 / 1409630"/><draw:equation draw:name="f7" draw:formula="0 / ?f5"/><draw:equation draw:name="f8" draw:formula="255694 / ?f5"/><draw:equation draw:name="f9" draw:formula="0 / ?f6"/><draw:equation draw:name="f10" draw:formula="1409630 / ?f6"/></draw:enhanced-geometry></draw:custom-shape><draw:custom-shape svg:x="3.31085in" svg:y="3.7516in" svg:width="0.70603in" svg:height="0.18453in" draw:id="id4" draw:style-name="a4" draw:name="手繪多邊形: 圖案 6"><svg:title/><svg:desc/><draw:enhanced-geometry draw:type="non-primitive" svg:viewBox="0 0 522269 147953" draw:enhanced-path="M ?f0 ?f0 L ?f0 ?f3 ?f1 ?f3 ?f1 ?f2 N" draw:text-areas="?f8 ?f10 ?f9 ?f11"><draw:equation draw:name="f0" draw:formula="0"/><draw:equation draw:name="f1" draw:formula="522269"/><draw:equation draw:name="f2" draw:formula="147953"/><draw:equation draw:name="f3" draw:formula="87927"/><draw:equation draw:name="f4" draw:formula="?f2 - ?f0"/><draw:equation draw:name="f5" draw:formula="?f1 - ?f0"/><draw:equation draw:name="f6" draw:formula="?f5 / 522269"/><draw:equation draw:name="f7" draw:formula="?f4 / 147953"/><draw:equation draw:name="f8" draw:formula="0 / ?f6"/><draw:equation draw:name="f9" draw:formula="522269 / ?f6"/><draw:equation draw:name="f10" draw:formula="0 / ?f7"/><draw:equation draw:name="f11" draw:formula="147953 / ?f7"/></draw:enhanced-geometry></draw:custom-shape><draw:custom-shape svg:x="1.74481in" svg:y="5.6834in" svg:width="0.20726in" svg:height="0.53092in" draw:id="id5" draw:style-name="a5" draw:name="手繪多邊形: 圖案 7"><svg:title/><svg:desc/><draw:enhanced-geometry draw:type="non-primitive" svg:viewBox="0 0 153321 425684" draw:enhanced-path="M ?f0 ?f0 L ?f0 ?f2 ?f1 ?f2 N" draw:text-areas="?f7 ?f9 ?f8 ?f10"><draw:equation draw:name="f0" draw:formula="0"/><draw:equation draw:name="f1" draw:formula="153321"/><draw:equation draw:name="f2" draw:formula="425684"/><draw:equation draw:name="f3" draw:formula="?f2 - ?f0"/><draw:equation draw:name="f4" draw:formula="?f1 - ?f0"/><draw:equation draw:name="f5" draw:formula="?f4 / 153321"/><draw:equation draw:name="f6" draw:formula="?f3 / 425684"/><draw:equation draw:name="f7" draw:formula="0 / ?f5"/><draw:equation draw:name="f8" draw:formula="153321 / ?f5"/><draw:equation draw:name="f9" draw:formula="0 / ?f6"/><draw:equation draw:name="f10" draw:formula="425684 / ?f6"/></draw:enhanced-geometry></draw:custom-shape><draw:custom-shape svg:x="2.29752in" svg:y="3.7516in" svg:width="1.01334in" svg:height="0.14973in" draw:id="id6" draw:style-name="a6" draw:name="手繪多邊形: 圖案 8"><svg:title/><svg:desc/><draw:enhanced-geometry draw:type="non-primitive" svg:viewBox="0 0 749584 120052" draw:enhanced-path="M ?f1 ?f0 L ?f1 ?f3 ?f0 ?f3 ?f0 ?f2 N" draw:text-areas="?f8 ?f10 ?f9 ?f11"><draw:equation draw:name="f0" draw:formula="0"/><draw:equation draw:name="f1" draw:formula="749584"/><draw:equation draw:name="f2" draw:formula="120052"/><draw:equation draw:name="f3" draw:formula="60026"/><draw:equation draw:name="f4" draw:formula="?f2 - ?f0"/><draw:equation draw:name="f5" draw:formula="?f1 - ?f0"/><draw:equation draw:name="f6" draw:formula="?f5 / 749584"/><draw:equation draw:name="f7" draw:formula="?f4 / 120052"/><draw:equation draw:name="f8" draw:formula="0 / ?f6"/><draw:equation draw:name="f9" draw:formula="749584 / ?f6"/><draw:equation draw:name="f10" draw:formula="0 / ?f7"/><draw:equation draw:name="f11" draw:formula="120052 / ?f7"/></draw:enhanced-geometry></draw:custom-shape><draw:custom-shape svg:x="3.31085in" svg:y="2.48879in" svg:width="0.21048in" svg:height="0.19461in" draw:id="id7" draw:style-name="a7" draw:name="手繪多邊形: 圖案 9"><svg:title/><svg:desc/><draw:enhanced-geometry draw:type="non-primitive" svg:viewBox="0 0 155694 156031" draw:enhanced-path="M ?f1 ?f0 L ?f1 ?f3 ?f0 ?f3 ?f0 ?f2 N" draw:text-areas="?f8 ?f10 ?f9 ?f11"><draw:equation draw:name="f0" draw:formula="0"/><draw:equation draw:name="f1" draw:formula="155694"/><draw:equation draw:name="f2" draw:formula="156031"/><draw:equation draw:name="f3" draw:formula="96005"/><draw:equation draw:name="f4" draw:formula="?f2 - ?f0"/><draw:equation draw:name="f5" draw:formula="?f1 - ?f0"/><draw:equation draw:name="f6" draw:formula="?f5 / 155694"/><draw:equation draw:name="f7" draw:formula="?f4 / 156031"/><draw:equation draw:name="f8" draw:formula="0 / ?f6"/><draw:equation draw:name="f9" draw:formula="155694 / ?f6"/><draw:equation draw:name="f10" draw:formula="0 / ?f7"/><draw:equation draw:name="f11" draw:formula="156031 / ?f7"/></draw:enhanced-geometry></draw:custom-shape><draw:custom-shape svg:x="0.17494in" svg:y="3.71003in" svg:width="0.26354in" svg:height="0.57938in" draw:id="id8" draw:style-name="a8" draw:name="手繪多邊形: 圖案 10"><svg:title/><svg:desc/><draw:enhanced-geometry draw:type="non-primitive" svg:viewBox="0 0 194947 464531" draw:enhanced-path="M ?f0 ?f0 L ?f0 ?f2 ?f1 ?f2 N" draw:text-areas="?f7 ?f9 ?f8 ?f10"><draw:equation draw:name="f0" draw:formula="0"/><draw:equation draw:name="f1" draw:formula="194947"/><draw:equation draw:name="f2" draw:formula="464531"/><draw:equation draw:name="f3" draw:formula="?f2 - ?f0"/><draw:equation draw:name="f4" draw:formula="?f1 - ?f0"/><draw:equation draw:name="f5" draw:formula="?f4 / 194947"/><draw:equation draw:name="f6" draw:formula="?f3 / 464531"/><draw:equation draw:name="f7" draw:formula="0 / ?f5"/><draw:equation draw:name="f8" draw:formula="194947 / ?f5"/><draw:equation draw:name="f9" draw:formula="0 / ?f6"/><draw:equation draw:name="f10" draw:formula="464531 / ?f6"/></draw:enhanced-geometry></draw:custom-shape><draw:custom-shape svg:x="0.87473in" svg:y="2.48879in" svg:width="2.64661in" svg:height="0.18786in" draw:id="id9" draw:style-name="a9" draw:name="手繪多邊形: 圖案 11"><svg:title/><svg:desc/><draw:enhanced-geometry draw:type="non-primitive" svg:viewBox="0 0 1957756 150617" draw:enhanced-path="M ?f1 ?f0 L ?f1 ?f3 ?f0 ?f3 ?f0 ?f2 N" draw:text-areas="?f8 ?f10 ?f9 ?f11"><draw:equation draw:name="f0" draw:formula="0"/><draw:equation draw:name="f1" draw:formula="1957756"/><draw:equation draw:name="f2" draw:formula="150617"/><draw:equation draw:name="f3" draw:formula="90591"/><draw:equation draw:name="f4" draw:formula="?f2 - ?f0"/><draw:equation draw:name="f5" draw:formula="?f1 - ?f0"/><draw:equation draw:name="f6" draw:formula="?f5 / 1957756"/><draw:equation draw:name="f7" draw:formula="?f4 / 150617"/><draw:equation draw:name="f8" draw:formula="0 / ?f6"/><draw:equation draw:name="f9" draw:formula="1957756 / ?f6"/><draw:equation draw:name="f10" draw:formula="0 / ?f7"/><draw:equation draw:name="f11" draw:formula="150617 / ?f7"/></draw:enhanced-geometry></draw:custom-shape><draw:custom-shape svg:x="3.45952in" svg:y="1.14052in" svg:width="0.12361in" svg:height="0.26719in" draw:id="id10" draw:style-name="a10" draw:name="手繪多邊形: 圖案 12"><svg:title/><svg:desc/><draw:enhanced-geometry draw:type="non-primitive" svg:viewBox="0 0 91440 214222" draw:enhanced-path="M ?f3 ?f0 L ?f3 ?f4 ?f5 ?f4 ?f5 ?f2 N" draw:text-areas="?f10 ?f12 ?f11 ?f13"><draw:equation draw:name="f0" draw:formula="0"/><draw:equation draw:name="f1" draw:formula="91440"/><draw:equation draw:name="f2" draw:formula="214222"/><draw:equation draw:name="f3" draw:formula="62550"/><draw:equation draw:name="f4" draw:formula="154196"/><draw:equation draw:name="f5" draw:formula="45720"/><draw:equation draw:name="f6" draw:formula="?f2 - ?f0"/><draw:equation draw:name="f7" draw:formula="?f1 - ?f0"/><draw:equation draw:name="f8" draw:formula="?f7 / 91440"/><draw:equation draw:name="f9" draw:formula="?f6 / 214222"/><draw:equation draw:name="f10" draw:formula="0 / ?f8"/><draw:equation draw:name="f11" draw:formula="91440 / ?f8"/><draw:equation draw:name="f12" draw:formula="0 / ?f9"/><draw:equation draw:name="f13" draw:formula="214222 / ?f9"/></draw:enhanced-geometry></draw:custom-shape><draw:custom-shape svg:x="2.18797in" svg:y="0in" svg:width="2.58447in" svg:height="1.14977in" draw:id="id11" draw:style-name="a11" draw:name="手繪多邊形: 圖案 13"><svg:title/><svg:desc/><text:p text:style-name="P554"><text:span text:style-name="T555">Kirim permohonan tertulis ke cabang LBH</text:span></text:p><text:p text:style-name="P556"><text:span text:style-name="T557">書面申請書寄至分會</text:span></text:p><draw:enhanced-geometry draw:type="non-primitive" svg:viewBox="0 0 1421774 921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74"/><draw:equation draw:name="f2" draw:formula="921860"/><draw:equation draw:name="f3" draw:formula="?f2 - ?f0"/><draw:equation draw:name="f4" draw:formula="?f1 - ?f0"/><draw:equation draw:name="f5" draw:formula="?f4 / 1421774"/><draw:equation draw:name="f6" draw:formula="?f3 / 921860"/><draw:equation draw:name="f7" draw:formula="0 * ?f4"/><draw:equation draw:name="f8" draw:formula="0 * ?f3"/><draw:equation draw:name="f9" draw:formula="1421774 * ?f4"/><draw:equation draw:name="f10" draw:formula="921860 * ?f3"/><draw:equation draw:name="f11" draw:formula="?f7 / 1421774"/><draw:equation draw:name="f12" draw:formula="?f8 / 921860"/><draw:equation draw:name="f13" draw:formula="?f9 / 1421774"/><draw:equation draw:name="f14" draw:formula="?f10 / 921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84562in" svg:y="1.40753in" svg:width="3.3217in" svg:height="1.08108in" draw:id="id12" draw:style-name="a12" draw:name="手繪多邊形: 圖案 14"><svg:title/><svg:desc/><text:p text:style-name="P558"><text:span text:style-name="T559">Ditangani pengacara, serahkan ke Dewan pemeriksa untuk pemeriksaan</text:span></text:p><text:p text:style-name="P560"><text:span text:style-name="T561">開案、送交審查委員審查</text:span></text:p><draw:enhanced-geometry draw:type="non-primitive" svg:viewBox="0 0 1427685 86679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7685"/><draw:equation draw:name="f2" draw:formula="866790"/><draw:equation draw:name="f3" draw:formula="?f2 - ?f0"/><draw:equation draw:name="f4" draw:formula="?f1 - ?f0"/><draw:equation draw:name="f5" draw:formula="?f4 / 1427685"/><draw:equation draw:name="f6" draw:formula="?f3 / 866790"/><draw:equation draw:name="f7" draw:formula="0 * ?f4"/><draw:equation draw:name="f8" draw:formula="0 * ?f3"/><draw:equation draw:name="f9" draw:formula="1427685 * ?f4"/><draw:equation draw:name="f10" draw:formula="866790 * ?f3"/><draw:equation draw:name="f11" draw:formula="?f7 / 1427685"/><draw:equation draw:name="f12" draw:formula="?f8 / 866790"/><draw:equation draw:name="f13" draw:formula="?f9 / 1427685"/><draw:equation draw:name="f14" draw:formula="?f10 / 8667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67664in" svg:width="1.74944in" svg:height="1.03338in" draw:id="id13" draw:style-name="a13" draw:name="手繪多邊形: 圖案 15"><svg:title/><svg:desc/><text:p text:style-name="P562"><text:span text:style-name="T563">Mengabulkan bantuan</text:span><text:span text:style-name="T564"><text:s/>bagi</text:span><text:span text:style-name="T565"><text:s/></text:span><text:span text:style-name="T566">yang</text:span><text:span text:style-name="T567"><text:s/>memenuhi persyaratan</text:span></text:p><text:p text:style-name="P568"><text:span text:style-name="T569">符合規定者</text:span></text:p><text:p text:style-name="P570"><text:span text:style-name="T571">准予扶助</text:span></text:p><draw:enhanced-geometry draw:type="non-primitive" svg:viewBox="0 0 1294106 82855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94106"/><draw:equation draw:name="f2" draw:formula="828550"/><draw:equation draw:name="f3" draw:formula="?f2 - ?f0"/><draw:equation draw:name="f4" draw:formula="?f1 - ?f0"/><draw:equation draw:name="f5" draw:formula="?f4 / 1294106"/><draw:equation draw:name="f6" draw:formula="?f3 / 828550"/><draw:equation draw:name="f7" draw:formula="0 * ?f4"/><draw:equation draw:name="f8" draw:formula="0 * ?f3"/><draw:equation draw:name="f9" draw:formula="1294106 * ?f4"/><draw:equation draw:name="f10" draw:formula="828550 * ?f3"/><draw:equation draw:name="f11" draw:formula="?f7 / 1294106"/><draw:equation draw:name="f12" draw:formula="?f8 / 828550"/><draw:equation draw:name="f13" draw:formula="?f9 / 1294106"/><draw:equation draw:name="f14" draw:formula="?f10 / 82855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3848in" svg:y="3.86651in" svg:width="0.9917in" svg:height="0.84578in" draw:id="id14" draw:style-name="a14" draw:name="手繪多邊形: 圖案 16"><svg:title/><svg:desc/><text:p text:style-name="P572"><text:span text:style-name="T573">Menugaskan pengacara</text:span></text:p><text:p text:style-name="P574"><text:span text:style-name="T575">指派律師</text:span></text:p><draw:enhanced-geometry draw:type="non-primitive" svg:viewBox="0 0 733591 6781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33591"/><draw:equation draw:name="f2" draw:formula="678129"/><draw:equation draw:name="f3" draw:formula="?f2 - ?f0"/><draw:equation draw:name="f4" draw:formula="?f1 - ?f0"/><draw:equation draw:name="f5" draw:formula="?f4 / 733591"/><draw:equation draw:name="f6" draw:formula="?f3 / 678129"/><draw:equation draw:name="f7" draw:formula="0 * ?f4"/><draw:equation draw:name="f8" draw:formula="0 * ?f3"/><draw:equation draw:name="f9" draw:formula="733591 * ?f4"/><draw:equation draw:name="f10" draw:formula="678129 * ?f3"/><draw:equation draw:name="f11" draw:formula="?f7 / 733591"/><draw:equation draw:name="f12" draw:formula="?f8 / 678129"/><draw:equation draw:name="f13" draw:formula="?f9 / 733591"/><draw:equation draw:name="f14" draw:formula="?f10 / 6781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1286in" svg:y="2.6834in" svg:width="2.79597in" svg:height="1.0682in" draw:id="id15" draw:style-name="a15" draw:name="手繪多邊形: 圖案 17"><svg:title/><svg:desc/><text:p text:style-name="P576"><text:span text:style-name="T577">Bagi yang dokumen tidak lengkap,<text:s/></text:span><text:span text:style-name="T578">mengirim surat pemberitahuan ke pemohon untuk melengkapi</text:span></text:p><text:p text:style-name="P579"><text:span text:style-name="T580">文件不齊備者</text:span></text:p><text:p text:style-name="P581"><text:span text:style-name="T582">發通知書請申請人補件</text:span></text:p><draw:enhanced-geometry draw:type="non-primitive" svg:viewBox="0 0 2068247 8564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68247"/><draw:equation draw:name="f2" draw:formula="856462"/><draw:equation draw:name="f3" draw:formula="?f2 - ?f0"/><draw:equation draw:name="f4" draw:formula="?f1 - ?f0"/><draw:equation draw:name="f5" draw:formula="?f4 / 2068247"/><draw:equation draw:name="f6" draw:formula="?f3 / 856462"/><draw:equation draw:name="f7" draw:formula="0 * ?f4"/><draw:equation draw:name="f8" draw:formula="0 * ?f3"/><draw:equation draw:name="f9" draw:formula="2068247 * ?f4"/><draw:equation draw:name="f10" draw:formula="856462 * ?f3"/><draw:equation draw:name="f11" draw:formula="?f7 / 2068247"/><draw:equation draw:name="f12" draw:formula="?f8 / 856462"/><draw:equation draw:name="f13" draw:formula="?f9 / 2068247"/><draw:equation draw:name="f14" draw:formula="?f10 / 8564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0663in" svg:y="3.90133in" svg:width="1.38179in" svg:height="1.78207in" draw:id="id16" draw:style-name="a16" draw:name="手繪多邊形: 圖案 18"><svg:title/><svg:desc/><text:p text:style-name="P583"><text:span text:style-name="T584">Mengabulkan bantuan</text:span><text:span text:style-name="T585"><text:s/>setelah melengkapi dokumen dan memenuhi persyaratan</text:span></text:p><text:p text:style-name="P586"><text:span text:style-name="T587">補件完成且符合規定者</text:span></text:p><text:p text:style-name="P588"><text:span text:style-name="T589">准予扶助</text:span></text:p><draw:enhanced-geometry draw:type="non-primitive" svg:viewBox="0 0 1022141 14288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2141"/><draw:equation draw:name="f2" draw:formula="1428831"/><draw:equation draw:name="f3" draw:formula="?f2 - ?f0"/><draw:equation draw:name="f4" draw:formula="?f1 - ?f0"/><draw:equation draw:name="f5" draw:formula="?f4 / 1022141"/><draw:equation draw:name="f6" draw:formula="?f3 / 1428831"/><draw:equation draw:name="f7" draw:formula="0 * ?f4"/><draw:equation draw:name="f8" draw:formula="0 * ?f3"/><draw:equation draw:name="f9" draw:formula="1022141 * ?f4"/><draw:equation draw:name="f10" draw:formula="1428831 * ?f3"/><draw:equation draw:name="f11" draw:formula="?f7 / 1022141"/><draw:equation draw:name="f12" draw:formula="?f8 / 1428831"/><draw:equation draw:name="f13" draw:formula="?f9 / 1022141"/><draw:equation draw:name="f14" draw:formula="?f10 / 14288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5207in" svg:y="5.83313in" svg:width="0.98738in" svg:height="0.76239in" draw:id="id17" draw:style-name="a17" draw:name="手繪多邊形: 圖案 19"><svg:title/><svg:desc/><text:p text:style-name="P590"><text:span text:style-name="T591">Menugaskan pengacara</text:span></text:p><text:p text:style-name="P592"><text:span text:style-name="T593">指派律師</text:span></text:p><draw:enhanced-geometry draw:type="non-primitive" svg:viewBox="0 0 730390 61126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30390"/><draw:equation draw:name="f2" draw:formula="611263"/><draw:equation draw:name="f3" draw:formula="?f2 - ?f0"/><draw:equation draw:name="f4" draw:formula="?f1 - ?f0"/><draw:equation draw:name="f5" draw:formula="?f4 / 730390"/><draw:equation draw:name="f6" draw:formula="?f3 / 611263"/><draw:equation draw:name="f7" draw:formula="0 * ?f4"/><draw:equation draw:name="f8" draw:formula="0 * ?f3"/><draw:equation draw:name="f9" draw:formula="730390 * ?f4"/><draw:equation draw:name="f10" draw:formula="611263 * ?f3"/><draw:equation draw:name="f11" draw:formula="?f7 / 730390"/><draw:equation draw:name="f12" draw:formula="?f8 / 611263"/><draw:equation draw:name="f13" draw:formula="?f9 / 730390"/><draw:equation draw:name="f14" draw:formula="?f10 / 61126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8471in" svg:y="3.93613in" svg:width="1.86437in" svg:height="2.39197in" draw:id="id18" draw:style-name="a18" draw:name="手繪多邊形: 圖案 20"><svg:title/><svg:desc/><text:p text:style-name="P594"><text:span text:style-name="T595">Bagi yang tidak melengkapi dokumen atau setelah melengkapi dokumen tidak memenuhi persyaratan</text:span></text:p><text:p text:style-name="P596"><text:span text:style-name="T597">ditolak</text:span></text:p><text:p text:style-name="P598"><text:span text:style-name="T599">未補件或</text:span></text:p><text:p text:style-name="P600"><text:span text:style-name="T601">補件後不符規定者</text:span></text:p><text:p text:style-name="P602"><text:span text:style-name="T603">駁回</text:span></text:p><draw:enhanced-geometry draw:type="non-primitive" svg:viewBox="0 0 1379115 191783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79115"/><draw:equation draw:name="f2" draw:formula="1917838"/><draw:equation draw:name="f3" draw:formula="?f2 - ?f0"/><draw:equation draw:name="f4" draw:formula="?f1 - ?f0"/><draw:equation draw:name="f5" draw:formula="?f4 / 1379115"/><draw:equation draw:name="f6" draw:formula="?f3 / 1917838"/><draw:equation draw:name="f7" draw:formula="0 * ?f4"/><draw:equation draw:name="f8" draw:formula="0 * ?f3"/><draw:equation draw:name="f9" draw:formula="1379115 * ?f4"/><draw:equation draw:name="f10" draw:formula="1917838 * ?f3"/><draw:equation draw:name="f11" draw:formula="?f7 / 1379115"/><draw:equation draw:name="f12" draw:formula="?f8 / 1917838"/><draw:equation draw:name="f13" draw:formula="?f9 / 1379115"/><draw:equation draw:name="f14" draw:formula="?f10 / 19178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61681in" svg:y="6.45717in" svg:width="2.01895in" svg:height="3.2581in" draw:id="id19" draw:style-name="a19" draw:name="手繪多邊形: 圖案 21"><svg:title/><svg:desc/><text:p text:style-name="P604"><text:span text:style-name="T605">Apabila pemohon tidak terima,dapat dalam 30 hari sejak penerimaan surat pemberitahuan keputusan<text:s/></text:span><text:span text:style-name="T606">pemeriksaan, mengajukan peninjauan ulang dan oleh Dewan peninjau dapat pemeriksaan kembali</text:span></text:p><text:p text:style-name="P607"><text:span text:style-name="T608">如申請人不服，可於收受審查決定通知書</text:span><text:span text:style-name="T609">30</text:span><text:span text:style-name="T610">日內提出覆議，由覆議委員會重新審查。</text:span></text:p><text:p text:style-name="P611"/><draw:enhanced-geometry draw:type="non-primitive" svg:viewBox="0 0 1493463 261228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3463"/><draw:equation draw:name="f2" draw:formula="2612289"/><draw:equation draw:name="f3" draw:formula="?f2 - ?f0"/><draw:equation draw:name="f4" draw:formula="?f1 - ?f0"/><draw:equation draw:name="f5" draw:formula="?f4 / 1493463"/><draw:equation draw:name="f6" draw:formula="?f3 / 2612289"/><draw:equation draw:name="f7" draw:formula="0 * ?f4"/><draw:equation draw:name="f8" draw:formula="0 * ?f3"/><draw:equation draw:name="f9" draw:formula="1493463 * ?f4"/><draw:equation draw:name="f10" draw:formula="2612289 * ?f3"/><draw:equation draw:name="f11" draw:formula="?f7 / 1493463"/><draw:equation draw:name="f12" draw:formula="?f8 / 2612289"/><draw:equation draw:name="f13" draw:formula="?f9 / 1493463"/><draw:equation draw:name="f14" draw:formula="?f10 / 261228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36839in" svg:y="2.6834in" svg:width="1.71865in" svg:height="1.30743in" draw:id="id20" draw:style-name="a20" draw:name="手繪多邊形: 圖案 22"><svg:title/><svg:desc/><text:p text:style-name="P612"><text:span text:style-name="T613">Bagi yang tidak memenuhi persyaratan <text:s text:c="7"/></text:span><text:span text:style-name="T614">ditolak</text:span><text:span text:style-name="T615"><text:s/></text:span></text:p><text:p text:style-name="P616"><text:span text:style-name="T617">不符規定者</text:span></text:p><text:p text:style-name="P618"><text:span text:style-name="T619">駁回</text:span></text:p><draw:enhanced-geometry draw:type="non-primitive" svg:viewBox="0 0 1271331 104827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1331"/><draw:equation draw:name="f2" draw:formula="1048272"/><draw:equation draw:name="f3" draw:formula="?f2 - ?f0"/><draw:equation draw:name="f4" draw:formula="?f1 - ?f0"/><draw:equation draw:name="f5" draw:formula="?f4 / 1271331"/><draw:equation draw:name="f6" draw:formula="?f3 / 1048272"/><draw:equation draw:name="f7" draw:formula="0 * ?f4"/><draw:equation draw:name="f8" draw:formula="0 * ?f3"/><draw:equation draw:name="f9" draw:formula="1271331 * ?f4"/><draw:equation draw:name="f10" draw:formula="1048272 * ?f3"/><draw:equation draw:name="f11" draw:formula="?f7 / 1271331"/><draw:equation draw:name="f12" draw:formula="?f8 / 1048272"/><draw:equation draw:name="f13" draw:formula="?f9 / 1271331"/><draw:equation draw:name="f14" draw:formula="?f10 / 104827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79757in" svg:y="4.14023in" svg:width="1.33437in" svg:height="4.58747in" draw:id="id21" draw:style-name="a21" draw:name="手繪多邊形: 圖案 23"><svg:title/><svg:desc/><text:p text:style-name="P620"><text:span text:style-name="T621">Apabila pemohon tidak terima.</text:span><text:span text:style-name="T622">dapat dalam waktu 30 hari seja</text:span><text:span text:style-name="T623">k penerimaan surat pemberitahuan<text:s/></text:span><text:span text:style-name="T624">keputusan pemeriksaan</text:span><text:span text:style-name="T625">,</text:span><text:span text:style-name="T626"><text:s/>mengajukan peninjauan ulang dan oleh Dewan peninjau dapat pemeriksaan kembali.</text:span></text:p><text:p text:style-name="P627"><text:span text:style-name="T628">如申請人不服，可於收受審查決定通知書</text:span><text:span text:style-name="T629">30</text:span><text:span text:style-name="T630">日內提出覆議，由覆議委員會重新審查。</text:span></text:p><draw:enhanced-geometry draw:type="non-primitive" svg:viewBox="0 0 987068 3477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87068"/><draw:equation draw:name="f2" draw:formula="3477859"/><draw:equation draw:name="f3" draw:formula="?f2 - ?f0"/><draw:equation draw:name="f4" draw:formula="?f1 - ?f0"/><draw:equation draw:name="f5" draw:formula="?f4 / 987068"/><draw:equation draw:name="f6" draw:formula="?f3 / 3477859"/><draw:equation draw:name="f7" draw:formula="0 * ?f4"/><draw:equation draw:name="f8" draw:formula="0 * ?f3"/><draw:equation draw:name="f9" draw:formula="987068 * ?f4"/><draw:equation draw:name="f10" draw:formula="3477859 * ?f3"/><draw:equation draw:name="f11" draw:formula="?f7 / 987068"/><draw:equation draw:name="f12" draw:formula="?f8 / 3477859"/><draw:equation draw:name="f13" draw:formula="?f9 / 987068"/><draw:equation draw:name="f14" draw:formula="?f10 / 3477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p text:style-name="P631"><text:span text:style-name="T632">各分會地址</text:span><text:span text:style-name="T633"><text:s/></text:span><text:span text:style-name="T634">請將上開書面申請文件寄至您所在地或就近之分會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基隆分會</text:p>
          </table:table-cell>
          <table:table-cell table:style-name="TableCell641">
            <text:p text:style-name="P642">200001基隆市忠一路14號11樓</text:p>
          </table:table-cell>
        </table:table-row>
        <table:table-row table:style-name="TableRow643">
          <table:table-cell table:style-name="TableCell644">
            <text:p text:style-name="P645">士林分會</text:p>
          </table:table-cell>
          <table:table-cell table:style-name="TableCell646">
            <text:p text:style-name="P647">111079台北市士林區文林路546號2樓</text:p>
          </table:table-cell>
        </table:table-row>
        <table:table-row table:style-name="TableRow648">
          <table:table-cell table:style-name="TableCell649">
            <text:p text:style-name="P650">台北分會</text:p>
          </table:table-cell>
          <table:table-cell table:style-name="TableCell651">
            <text:p text:style-name="P652">106406台北市大安區金山南路二段200號6樓</text:p>
          </table:table-cell>
        </table:table-row>
        <table:table-row table:style-name="TableRow653">
          <table:table-cell table:style-name="TableCell654">
            <text:p text:style-name="P655">新北分會</text:p>
          </table:table-cell>
          <table:table-cell table:style-name="TableCell656">
            <text:p text:style-name="P657">241524新北市三重區重新路四段12號5樓</text:p>
          </table:table-cell>
        </table:table-row>
        <table:table-row table:style-name="TableRow658">
          <table:table-cell table:style-name="TableCell659">
            <text:p text:style-name="P660">桃園分會</text:p>
          </table:table-cell>
          <table:table-cell table:style-name="TableCell661">
            <text:p text:style-name="P662">330046桃園市桃園區復興路110號12樓</text:p>
          </table:table-cell>
        </table:table-row>
        <table:table-row table:style-name="TableRow663">
          <table:table-cell table:style-name="TableCell664">
            <text:p text:style-name="P665">新竹分會</text:p>
          </table:table-cell>
          <table:table-cell table:style-name="TableCell666">
            <text:p text:style-name="P667">302099新竹縣竹北市縣政二路105號（竹北少年輔導大樓）</text:p>
          </table:table-cell>
        </table:table-row>
        <table:table-row table:style-name="TableRow668">
          <table:table-cell table:style-name="TableCell669">
            <text:p text:style-name="P670">苗栗分會</text:p>
          </table:table-cell>
          <table:table-cell table:style-name="TableCell671">
            <text:p text:style-name="P672">360019苗栗市水源里水源路9號3樓</text:p>
          </table:table-cell>
        </table:table-row>
        <table:table-row table:style-name="TableRow673">
          <table:table-cell table:style-name="TableCell674">
            <text:p text:style-name="P675">台中分會</text:p>
          </table:table-cell>
          <table:table-cell table:style-name="TableCell676">
            <text:p text:style-name="P677">403608台中市西區忠明南路497號7樓A室</text:p>
          </table:table-cell>
        </table:table-row>
        <table:table-row table:style-name="TableRow678">
          <table:table-cell table:style-name="TableCell679">
            <text:p text:style-name="P680">南投分會</text:p>
          </table:table-cell>
          <table:table-cell table:style-name="TableCell681">
            <text:p text:style-name="P682">540024南投縣南投市復興路76號</text:p>
          </table:table-cell>
        </table:table-row>
        <table:table-row table:style-name="TableRow683">
          <table:table-cell table:style-name="TableCell684">
            <text:p text:style-name="P685">彰化分會</text:p>
          </table:table-cell>
          <table:table-cell table:style-name="TableCell686">
            <text:p text:style-name="P687">510005彰化縣員林市中正路36號2樓（員林簡易庭）</text:p>
          </table:table-cell>
        </table:table-row>
        <table:table-row table:style-name="TableRow688">
          <table:table-cell table:style-name="TableCell689">
            <text:p text:style-name="P690">雲林分會</text:p>
          </table:table-cell>
          <table:table-cell table:style-name="TableCell691">
            <text:p text:style-name="P692">632004雲林縣虎尾鎮新興路116號6樓</text:p>
          </table:table-cell>
        </table:table-row>
        <table:table-row table:style-name="TableRow693">
          <table:table-cell table:style-name="TableCell694">
            <text:p text:style-name="P695">嘉義分會</text:p>
          </table:table-cell>
          <table:table-cell table:style-name="TableCell696">
            <text:p text:style-name="P697">600008嘉義市中山路107號2樓</text:p>
          </table:table-cell>
        </table:table-row>
        <table:table-row table:style-name="TableRow698">
          <table:table-cell table:style-name="TableCell699">
            <text:p text:style-name="P700">台南分會</text:p>
          </table:table-cell>
          <table:table-cell table:style-name="TableCell701">
            <text:p text:style-name="P702">700005台南市中西區忠義路2段14號8樓</text:p>
          </table:table-cell>
        </table:table-row>
        <table:table-row table:style-name="TableRow703">
          <table:table-cell table:style-name="TableCell704">
            <text:p text:style-name="P705">高雄分會</text:p>
          </table:table-cell>
          <table:table-cell table:style-name="TableCell706">
            <text:p text:style-name="內文"><text:span text:style-name="T707">800301</text:span><text:span text:style-name="T708">高雄市新興區中正三路</text:span><text:span text:style-name="T709">25</text:span><text:span text:style-name="T710">號</text:span><text:span text:style-name="T711">6</text:span><text:span text:style-name="T712">樓</text:span></text:p>
          </table:table-cell>
        </table:table-row>
        <table:table-row table:style-name="TableRow713">
          <table:table-cell table:style-name="TableCell714">
            <text:p text:style-name="P715">橋頭分會</text:p>
          </table:table-cell>
          <table:table-cell table:style-name="TableCell716">
            <text:p text:style-name="P717">825203高雄市橋頭區經武路911號2樓</text:p>
          </table:table-cell>
        </table:table-row>
        <table:table-row table:style-name="TableRow718">
          <table:table-cell table:style-name="TableCell719">
            <text:p text:style-name="P720">屏東分會</text:p>
          </table:table-cell>
          <table:table-cell table:style-name="TableCell721">
            <text:p text:style-name="P722">900044屏東縣屏東市棒球路57之1號2樓</text:p>
          </table:table-cell>
        </table:table-row>
        <table:table-row table:style-name="TableRow723">
          <table:table-cell table:style-name="TableCell724">
            <text:p text:style-name="P725">宜蘭分會</text:p>
          </table:table-cell>
          <table:table-cell table:style-name="TableCell726">
            <text:p text:style-name="P727">268021宜蘭縣五結鄉鎮安村二結路351號</text:p>
          </table:table-cell>
        </table:table-row>
        <table:table-row table:style-name="TableRow728">
          <table:table-cell table:style-name="TableCell729">
            <text:p text:style-name="P730">花蓮分會</text:p>
          </table:table-cell>
          <table:table-cell table:style-name="TableCell731">
            <text:p text:style-name="P732">970020花蓮市順興路12之1號</text:p>
          </table:table-cell>
        </table:table-row>
        <table:table-row table:style-name="TableRow733">
          <table:table-cell table:style-name="TableCell734">
            <text:p text:style-name="P735">台東分會</text:p>
          </table:table-cell>
          <table:table-cell table:style-name="TableCell736">
            <text:p text:style-name="P737">950234台東市鄭州街3號7樓（銀座大樓）</text:p>
          </table:table-cell>
        </table:table-row>
        <table:table-row table:style-name="TableRow738">
          <table:table-cell table:style-name="TableCell739">
            <text:p text:style-name="P740">澎湖分會</text:p>
          </table:table-cell>
          <table:table-cell table:style-name="TableCell741">
            <text:p text:style-name="P742">880008澎湖縣馬公市中華路100號</text:p>
          </table:table-cell>
        </table:table-row>
        <table:table-row table:style-name="TableRow743">
          <table:table-cell table:style-name="TableCell744">
            <text:p text:style-name="P745">金門分會</text:p>
          </table:table-cell>
          <table:table-cell table:style-name="TableCell746">
            <text:p text:style-name="P747">893013金門縣金城鎮民權路34號3樓左側（原福建省政府）</text:p>
          </table:table-cell>
        </table:table-row>
        <table:table-row table:style-name="TableRow748">
          <table:table-cell table:style-name="TableCell749">
            <text:p text:style-name="P750">馬祖分會</text:p>
          </table:table-cell>
          <table:table-cell table:style-name="TableCell751">
            <text:p text:style-name="P752">209001連江縣（馬祖）南竿鄉介壽村14之2號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5-06-09T05:38:00Z</meta:creation-date>
    <dc:date>2025-06-09T05:51:00Z</dc:date>
    <meta:template xlink:href="Normal" xlink:type="simple"/>
    <meta:editing-cycles>5</meta:editing-cycles>
    <meta:editing-duration>PT300S</meta:editing-duration>
    <meta:document-statistic meta:page-count="7" meta:paragraph-count="14" meta:word-count="1094" meta:character-count="7316" meta:row-count="51" meta:non-whitespace-character-count="6236"/>
  </office:meta>
</office:document-meta>
</file>